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variant="small-caps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fo:font-weight="bold" style:font-name-asian="Verdana1" style:font-weight-asian="bold" style:font-name-complex="Verdana1"/>
    </style:style>
    <style:style style:name="T10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1" style:family="text">
      <style:text-properties style:font-name="Verdana" fo:font-weight="bold" officeooo:rsid="001ce5b7" style:font-name-asian="Verdana1" style:font-weight-asian="bold" style:font-name-complex="Verdana1" style:font-weight-complex="bold"/>
    </style:style>
    <style:style style:name="T12" style:family="text">
      <style:text-properties officeooo:rsid="001ebe6a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</text:span><text:span text:style-name="T1"> 38931 CD –UCR – FPCS </text:span><text:span text:style-name="T2">de los señores diputados Ciancio, Cándido, Di Stéfano, Espíndola, Orciani, Palo Oliver y Senn, por el cual se adhiere la Provincia de Santa Fe a la Ley Nacional 27548 (Programa de Protección al Personal de Salud ante la pandemia del Coronavirus COVID-19); y, por tratarse de materia afín, se ha dispuesto su tratamiento conjunto con los proyectos</text:span><text:span text:style-name="T5"> </text:span><text:span text:style-name="T6">de ley</text:span><text:span text:style-name="T7"> 39005 CD - Somos Vida y Familia </text:span><text:span text:style-name="T6">de los señores diputados Armas Belavi y Mayoráz, por el cual la Provincia adhiere a la Ley Nacional Nº 27.548 - Programa de Protección al Personal de Salud ante la Pandemia de Coronavirus COVID-19; y </text:span><text:span text:style-name="T7">39030 SEN – 41305 <text:s/>- JL </text:span><text:span text:style-name="T6">del señor senador Pirola, venido en revisión, por el cual la Provincia adhiere a la Ley Nacional Nº 27.548 "Programa de Protección al Personal de Salud ante la pandemia de coronavirus COVID-19); </text:span><text:span text:style-name="T2">y, por las razones expuestas en los fundamentos y las que podrá dar el miembro informante, </text:span><text:span text:style-name="T3">esta Comisión aconseja la aprobación del texto</text:span><text:span text:style-name="T4"> </text:span><text:span text:style-name="T5">sancionado por la Cámara de Senadores en fecha 11 de junio del corriente, obrante a fojas seis,</text:span><text:span text:style-name="T8"> que a continuación se transcribe:</text:span><draw:frame draw:style-name="fr1" draw:name="image2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4"/>
      <text:p text:style-name="P9">LA LEGISLATURA DE LA PROVINCIA DE SANTA FE</text:p>
      <text:p text:style-name="P9">SANCIONA CON FUERZA DE</text:p>
      <text:p text:style-name="P9">LEY:</text:p>
      <text:p text:style-name="P8"><text:span text:style-name="T9">ARTÍCULO 1 -</text:span><text:span text:style-name="T8"> Adhiérase la provincia de Santa Fe a la Ley Nacional N° 27548 - Programa de Protección al Personal de Salud ante la pandemia de coronavirus COVID-19. </text:span></text:p>
      <text:p text:style-name="P8"><text:span text:style-name="T9">ARTÍCULO 2 – </text:span><text:span text:style-name="T8">El Ministerio de Salud es la Autoridad de Aplicación de la presente. </text:span></text:p>
      <text:p text:style-name="P8"><text:span text:style-name="T9">ARTÍCULO 3 –</text:span><text:span text:style-name="T8"> El Ministerio de Salud coordina con la Autoridad de Aplicación de la Ley Nacional N° 27548 la implementación del Programa de Protección al Personal de Salud ante la pandemia de coronavirus COVID-19 en los establecimientos de salud de la Provincia. </text:span></text:p>
      <text:p text:style-name="P8"><text:soft-page-break/><text:span text:style-name="T9">ARTÍCULO 4 - </text:span><text:span text:style-name="T8">Comuníquese al Poder Ejecutivo. </text:span></text:p>
      <text:p text:style-name="P4"/>
      <text:p text:style-name="P3"><text:span text:style-name="T9">Sala de la C</text:span><text:span text:style-name="T10">omisión en Meet, </text:span><text:span text:style-name="T11">29 de julio de 2020.</text:span></text:p>
      <text:p text:style-name="P5">FIRMANTES: <text:span text:style-name="T12">CIANCIO – ARMAS BELAVI – CORGNIALI – GONZALEZ – HYNES – OLIVERA.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A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.png" text:anchor-type="char" svg:x="1.981cm" svg:y="-3cm" svg:width="8.999cm" svg:height="2.05cm" draw:z-index="1"><draw:image xlink:href="Pictures/10000000000003A8000000DD86AECE3D0A73B6CE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0:54:25.956957106</dc:date>
    <meta:editing-duration>PT1M44S</meta:editing-duration>
    <meta:editing-cycles>2</meta:editing-cycles>
    <meta:document-statistic meta:table-count="1" meta:image-count="2" meta:object-count="0" meta:page-count="2" meta:paragraph-count="13" meta:word-count="352" meta:character-count="2100" meta:non-whitespace-character-count="1742"/>
  </office:meta>
</office:document-meta>
</file>